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TableColumn2" style:family="table-column">
      <style:table-column-properties style:column-width="0.3854in" style:use-optimal-column-width="false"/>
    </style:style>
    <style:style style:name="TableColumn3" style:family="table-column">
      <style:table-column-properties style:column-width="4.3333in" style:use-optimal-column-width="false"/>
    </style:style>
    <style:style style:name="TableColumn4" style:family="table-column">
      <style:table-column-properties style:column-width="1.9736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0000CC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CC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CC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CC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CC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CC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CC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CC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CC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CC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list-style-name="LFO1" style:family="paragraph">
      <style:text-properties fo:font-size="14pt" style:font-size-asian="14pt" style:font-size-complex="14pt"/>
    </style:style>
    <style:style style:name="T1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.P</text:p>
          </table:table-cell>
          <table:table-cell table:style-name="TableCell8">
            <text:p text:style-name="P9">Kursy specjalizacyjne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TableContents">1</text:p>
          </table:table-cell>
          <table:table-cell table:style-name="TableCell14">
            <text:p text:style-name="TableContents">Kurs wprowadzający "podstawy psychiatrii"<text:s/>/obowiązkowy/</text:p>
          </table:table-cell>
          <table:table-cell table:style-name="TableCell15">
            <text:p text:style-name="P16">*</text:p>
          </table:table-cell>
        </table:table-row>
        <table:table-row table:style-name="TableRow17">
          <table:table-cell table:style-name="TableCell18">
            <text:p text:style-name="TableContents">2</text:p>
          </table:table-cell>
          <table:table-cell table:style-name="TableCell19">
            <text:p text:style-name="TableContents">Kurs "Podstawy kontaktu psychoaterapeutycznego'/obowiązkowy/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3</text:p>
          </table:table-cell>
          <table:table-cell table:style-name="TableCell23">
            <text:p text:style-name="TableContents">Kurs "Podstawy psychiatrii dzieci i młodzieży"<text:s/>/obowiązkowy/</text:p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>4</text:p>
          </table:table-cell>
          <table:table-cell table:style-name="TableCell27">
            <text:p text:style-name="TableContents">Kurs "Podstawy terapii rodzin" /obwiązkowwy/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5</text:p>
          </table:table-cell>
          <table:table-cell table:style-name="TableCell31">
            <text:p text:style-name="TableContents">Kurs "Kliniczne zastosowanie psychoterpii" /obowiązkowy/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6</text:p>
          </table:table-cell>
          <table:table-cell table:style-name="TableCell35">
            <text:p text:style-name="TableContents">Kurs "Psychiatra sądowa i orzecznictwo sądowo – psychiatryczne"<text:s/>/obowiązkowy/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7</text:p>
          </table:table-cell>
          <table:table-cell table:style-name="TableCell39">
            <text:p text:style-name="TableContents">Kurs "Promocja zdrowia" /obowiązkowy/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  <text:p text:style-name="P48">STAŻE PSYCHIARYCZNE</text:p>
          </table:table-cell>
          <table:table-cell table:style-name="TableCell49">
            <text:p text:style-name="P50"/>
            <text:p text:style-name="P51">DATA</text:p>
          </table:table-cell>
        </table:table-row>
        <table:table-row table:style-name="TableRow52">
          <table:table-cell table:style-name="TableCell53">
            <text:p text:style-name="TableContents">1</text:p>
          </table:table-cell>
          <table:table-cell table:style-name="TableCell54">
            <text:p text:style-name="TableContents">Staż podstawowy - 8 miesięcy <text:s text:c="5"/>I ROK</text:p>
          </table:table-cell>
          <table:table-cell table:style-name="TableCell55">
            <text:p text:style-name="TableContents"><text:span text:style-name="T56">*</text:span><text:span text:style-name="T57"><text:s/></text:span><text:span text:style-name="T58">01.05.2012 do 14.05.2012</text:span></text:p>
            <text:p text:style-name="TableContents"><text:span text:style-name="T59"><text:s text:c="13"/>– 2 tygodnie</text:span></text:p>
          </table:table-cell>
        </table:table-row>
        <table:table-row table:style-name="TableRow60">
          <table:table-cell table:style-name="TableCell61">
            <text:p text:style-name="TableContents">2</text:p>
          </table:table-cell>
          <table:table-cell table:style-name="TableCell62">
            <text:p text:style-name="TableContents">Staż psychiatryczny podstawowy – 3 miesiące <text:s/>I ROK</text:p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>3</text:p>
          </table:table-cell>
          <table:table-cell table:style-name="TableCell66">
            <text:p text:style-name="TableContents">Staż kierunkowy z zakresu neurologii – 3 miesiące II ROK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4</text:p>
          </table:table-cell>
          <table:table-cell table:style-name="TableCell70">
            <text:p text:style-name="TableContents">Staż kierunowy z zakresu psychiatrii i dzieci i młodzieży -</text:p>
            <text:p text:style-name="TableContents">4 miesiące II ROK</text:p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5</text:p>
          </table:table-cell>
          <table:table-cell table:style-name="TableCell74">
            <text:p text:style-name="TableContents">Staż psychiatryczny podstawowy – 4 miesiące II ROK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TableContents">Staż kierunkowy z zakresy zaburzeń nerwic – 6 miesięcy</text:p>
            <text:p text:style-name="TableContents">III ROK</text:p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>6</text:p>
          </table:table-cell>
          <table:table-cell table:style-name="TableCell82">
            <text:p text:style-name="TableContents">Staż psychiatryczny podstawowy – 2 miesiące III ROK <text:s/></text:p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>7</text:p>
          </table:table-cell>
          <table:table-cell table:style-name="TableCell86">
            <text:p text:style-name="TableContents">Staż psychiatryczny podstawowy – 3 miesiące III ROK <text:s/></text:p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>8</text:p>
          </table:table-cell>
          <table:table-cell table:style-name="TableCell90">
            <text:p text:style-name="TableContents">Staż<text:s/>psychiatryczny podstawowy – 5 miesięcy IV ROK <text:s/>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>9</text:p>
          </table:table-cell>
          <table:table-cell table:style-name="TableCell94">
            <text:p text:style-name="TableContents">Staż psychiatryczny podstawowy – 4 miesiące IV ROK <text:s/>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>10</text:p>
          </table:table-cell>
          <table:table-cell table:style-name="TableCell98">
            <text:p text:style-name="TableContents">Staż psychiatryczny z zakresu psychiatrii konsultacyjnej –</text:p>
            <text:p text:style-name="TableContents">2 miesiące IV ROK</text:p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>11</text:p>
          </table:table-cell>
          <table:table-cell table:style-name="TableCell102">
            <text:p text:style-name="TableContents">Staż psychiatryczny z zakresu lecznictwa uzależnień <text:s/>–</text:p>
            <text:p text:style-name="TableContents">3<text:s/>miesiące V ROK <text:s/>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>12</text:p>
          </table:table-cell>
          <table:table-cell table:style-name="TableCell106">
            <text:p text:style-name="TableContents">Staże kierunkowe fakultatywne: psychiatryczne i ogólne – 8 miesięcy VROK</text:p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12">proszę wpisywać rzeczywiste daty odbywania kursów i staży np:</text:p>
        </text:list-item>
      </text:list>
      <text:p text:style-name="Standard"><text:span text:style-name="T113"><text:s/>01.05.2012 do 14.05.2012 – 2 tygod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wska, Magdalena</meta:initial-creator>
    <dc:creator>Lukawska, Magdalena</dc:creator>
    <meta:creation-date>2017-05-25T10:19:00Z</meta:creation-date>
    <dc:date>2017-05-25T10:19:00Z</dc:date>
    <meta:print-date>2017-05-25T10:1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9" meta:row-count="10" meta:non-whitespace-character-count="1270"/>
  </office:meta>
</office:document-meta>
</file>